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roman" style:font-pitch="variable"/>
    <style:font-face style:name="Liberation Mono2" svg:font-family="'Liberation Mono', 'Courier New'" style:font-family-generic="modern" style:font-pitch="variable"/>
    <style:font-face style:name="Liberation Mono3" svg:font-family="'Liberation Mono', 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family-generic="roman"/>
    <style:font-face style:name="Times New Roman4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99ffff" draw:textarea-horizontal-align="justify" draw:textarea-vertical-align="middle" draw:auto-grow-height="false" fo:min-height="3cm" fo:min-width="5.05cm"/>
      <style:paragraph-properties style:writing-mode="lr-tb"/>
    </style:style>
    <style:style style:name="gr2" style:family="graphic" style:parent-style-name="standard">
      <style:graphic-properties draw:fill-color="#ff6600" draw:textarea-horizontal-align="justify" draw:textarea-vertical-align="middle" draw:auto-grow-height="false" fo:min-height="1.014cm" fo:min-width="5.745cm"/>
      <style:paragraph-properties style:writing-mode="lr-tb"/>
    </style:style>
    <style:style style:name="gr3" style:family="graphic" style:parent-style-name="standard">
      <style:graphic-properties draw:fill-color="#66ff66" draw:textarea-horizontal-align="justify" draw:textarea-vertical-align="middle" draw:auto-grow-height="false" fo:min-height="1.194cm" fo:min-width="4.644cm"/>
      <style:paragraph-properties style:writing-mode="lr-tb"/>
    </style:style>
    <style:style style:name="gr4" style:family="graphic" style:parent-style-name="standard">
      <style:graphic-properties draw:fill-color="#66ff66" draw:textarea-horizontal-align="justify" draw:textarea-vertical-align="middle" draw:auto-grow-height="false" fo:min-height="1.193cm" fo:min-width="4.644cm"/>
      <style:paragraph-properties style:writing-mode="lr-tb"/>
    </style:style>
    <style:style style:name="gr5" style:family="graphic" style:parent-style-name="standard">
      <style:graphic-properties draw:fill-color="#ffcc00" draw:textarea-horizontal-align="justify" draw:textarea-vertical-align="middle" draw:auto-grow-height="false" fo:min-height="1.194cm" fo:min-width="4.644cm"/>
      <style:paragraph-properties style:writing-mode="lr-tb"/>
    </style:style>
    <style:style style:name="gr6" style:family="graphic" style:parent-style-name="standard">
      <style:graphic-properties draw:fill-color="#ff9900" draw:textarea-horizontal-align="justify" draw:textarea-vertical-align="middle" draw:auto-grow-height="false" fo:min-height="1.182cm" fo:min-width="4.646cm"/>
      <style:paragraph-properties style:writing-mode="lr-tb"/>
    </style:style>
    <style:style style:name="gr7" style:family="graphic" style:parent-style-name="standard">
      <style:graphic-properties draw:fill-color="#ffcc00" draw:textarea-horizontal-align="justify" draw:textarea-vertical-align="middle" draw:auto-grow-height="false" fo:min-height="1.194cm" fo:min-width="4.144cm"/>
      <style:paragraph-properties style:writing-mode="lr-tb"/>
    </style:style>
    <style:style style:name="gr8" style:family="graphic" style:parent-style-name="standard">
      <style:graphic-properties draw:fill-color="#ffcc00" draw:textarea-horizontal-align="justify" draw:textarea-vertical-align="middle" draw:auto-grow-height="false" fo:min-height="1.556cm" fo:min-width="4.606cm"/>
      <style:paragraph-properties style:writing-mode="lr-tb"/>
    </style:style>
    <style:style style:name="gr9" style:family="graphic" style:parent-style-name="standard">
      <style:graphic-properties draw:fill-color="#ffcc00" draw:textarea-horizontal-align="justify" draw:textarea-vertical-align="middle" draw:auto-grow-height="false" fo:min-height="1.748cm" fo:min-width="4.584cm"/>
      <style:paragraph-properties style:writing-mode="lr-tb"/>
    </style:style>
    <style:style style:name="gr10" style:family="graphic" style:parent-style-name="standard">
      <style:graphic-properties draw:fill-color="#ffcc00" draw:textarea-horizontal-align="justify" draw:textarea-vertical-align="middle" draw:auto-grow-height="false" fo:min-height="1.182cm" fo:min-width="4.646cm"/>
      <style:paragraph-properties style:writing-mode="lr-tb"/>
    </style:style>
    <style:style style:name="gr11" style:family="graphic" style:parent-style-name="standard">
      <style:graphic-properties draw:fill-color="#ff9900" draw:textarea-horizontal-align="justify" draw:textarea-vertical-align="middle" draw:auto-grow-height="false" fo:min-height="1.208cm" fo:min-width="4.644cm"/>
      <style:paragraph-properties style:writing-mode="lr-tb"/>
    </style:style>
    <style:style style:name="gr12" style:family="graphic" style:parent-style-name="standard">
      <style:graphic-properties draw:fill-color="#ff9900" draw:textarea-horizontal-align="justify" draw:textarea-vertical-align="middle" draw:auto-grow-height="false" fo:min-height="1.194cm" fo:min-width="4.644cm"/>
      <style:paragraph-properties style:writing-mode="lr-tb"/>
    </style:style>
    <style:style style:name="gr13" style:family="graphic" style:parent-style-name="standard">
      <style:graphic-properties draw:fill-color="#00cc00" draw:textarea-horizontal-align="justify" draw:textarea-vertical-align="middle" draw:auto-grow-height="false" fo:min-height="1.002cm" fo:min-width="5.747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1.376cm" fo:min-width="11.005cm"/>
      <style:paragraph-properties style:writing-mode="lr-tb"/>
    </style:style>
    <style:style style:name="gr15" style:family="graphic" style:parent-style-name="standard">
      <style:graphic-properties draw:fill-color="#ffff66" draw:textarea-horizontal-align="justify" draw:textarea-vertical-align="middle" draw:auto-grow-height="false" fo:min-height="1.182cm" fo:min-width="6.446cm"/>
      <style:paragraph-properties style:writing-mode="lr-tb"/>
    </style:style>
    <style:style style:name="gr16" style:family="graphic" style:parent-style-name="standard">
      <style:graphic-properties draw:fill-color="#ffff99" draw:textarea-horizontal-align="justify" draw:textarea-vertical-align="middle" draw:auto-grow-height="false" fo:min-height="1.092cm" fo:min-width="4.551cm"/>
      <style:paragraph-properties style:writing-mode="lr-tb"/>
    </style:style>
    <style:style style:name="gr17" style:family="graphic" style:parent-style-name="standard">
      <style:graphic-properties draw:fill-color="#99ff33" draw:textarea-horizontal-align="justify" draw:textarea-vertical-align="middle" draw:auto-grow-height="false" fo:min-height="1.376cm" fo:min-width="6.207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1.014cm" fo:min-width="8.864cm"/>
      <style:paragraph-properties style:writing-mode="lr-tb"/>
    </style:style>
    <style:style style:name="gr19" style:family="graphic" style:parent-style-name="objectwithoutfill">
      <style:graphic-properties draw:stroke="dash" draw:stroke-dash="Dashed_20__28_var_29_" draw:fill="none"/>
    </style:style>
    <style:style style:name="gr20" style:family="graphic" style:parent-style-name="objectwithoutfill">
      <style:graphic-properties draw:fill="none"/>
    </style:style>
    <style:style style:name="gr21" style:family="graphic" style:parent-style-name="standard">
      <style:graphic-properties svg:stroke-color="#ffffff" draw:fill-color="#ffffff" draw:textarea-horizontal-align="justify" draw:textarea-vertical-align="middle" draw:auto-grow-height="false" fo:min-height="1.136cm" fo:min-width="14.6cm"/>
      <style:paragraph-properties style:writing-mode="lr-tb"/>
    </style:style>
    <style:style style:name="gr22" style:family="graphic" style:parent-style-name="objectwithoutfill">
      <style:graphic-properties draw:stroke="dash" draw:stroke-dash="Dash" svg:stroke-linecap="butt" draw:fill="none"/>
    </style:style>
    <style:style style:name="gr23" style:family="graphic" style:parent-style-name="standard" style:list-style-name="L1">
      <style:graphic-properties draw:fill-color="#5eb91e" draw:textarea-horizontal-align="justify" draw:textarea-vertical-align="middle" draw:auto-grow-height="false" fo:min-height="1.556cm" fo:min-width="6.187cm"/>
      <style:paragraph-properties style:writing-mode="lr-tb"/>
    </style:style>
    <style:style style:name="gr2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 style:writing-mode="lr-tb"/>
      <style:text-properties fo:font-size="9pt"/>
    </style:style>
    <style:style style:name="P2" style:family="paragraph">
      <loext:graphic-properties draw:fill-color="#99ffff"/>
      <style:paragraph-properties fo:text-align="center" style:writing-mode="lr-tb"/>
      <style:text-properties fo:font-size="9pt"/>
    </style:style>
    <style:style style:name="P3" style:family="paragraph">
      <style:paragraph-properties fo:text-align="center" style:writing-mode="lr-tb"/>
      <style:text-properties fo:font-size="12pt"/>
    </style:style>
    <style:style style:name="P4" style:family="paragraph">
      <loext:graphic-properties draw:fill-color="#ff6600"/>
      <style:paragraph-properties fo:text-align="center" style:writing-mode="lr-tb"/>
      <style:text-properties fo:font-size="12pt"/>
    </style:style>
    <style:style style:name="P5" style:family="paragraph">
      <style:paragraph-properties fo:text-align="center" style:writing-mode="lr-tb"/>
      <style:text-properties fo:font-size="9pt" fo:font-weight="normal"/>
    </style:style>
    <style:style style:name="P6" style:family="paragraph">
      <loext:graphic-properties draw:fill-color="#66ff66"/>
      <style:paragraph-properties fo:text-align="center" style:writing-mode="lr-tb"/>
      <style:text-properties fo:font-size="9pt" fo:font-weight="normal"/>
    </style:style>
    <style:style style:name="P7" style:family="paragraph">
      <style:paragraph-properties fo:text-align="center" style:writing-mode="lr-tb"/>
      <style:text-properties fo:font-size="9pt" fo:font-weight="normal" style:font-weight-asian="normal" style:font-weight-complex="normal"/>
    </style:style>
    <style:style style:name="P8" style:family="paragraph">
      <loext:graphic-properties draw:fill-color="#ffcc00"/>
      <style:paragraph-properties fo:text-align="center" style:writing-mode="lr-tb"/>
      <style:text-properties fo:font-size="9pt" fo:font-weight="normal" style:font-weight-asian="normal" style:font-weight-complex="normal"/>
    </style:style>
    <style:style style:name="P9" style:family="paragraph">
      <loext:graphic-properties draw:fill-color="#ff9900"/>
      <style:paragraph-properties fo:text-align="center" style:writing-mode="lr-tb"/>
      <style:text-properties fo:font-size="9pt" fo:font-weight="normal" style:font-weight-asian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size="9pt" fo:font-weight="normal" style:font-weight-asian="normal" style:font-weight-complex="normal"/>
    </style:style>
    <style:style style:name="P11" style:family="paragraph">
      <style:paragraph-properties fo:text-align="center" style:text-autospace="none" style:line-break="normal" style:writing-mode="page"/>
      <style:text-properties fo:font-size="9pt" fo:font-weight="normal" style:font-weight-asian="normal" style:font-weight-complex="normal" fo:hyphenate="false"/>
    </style:style>
    <style:style style:name="P12" style:family="paragraph">
      <loext:graphic-properties draw:fill-color="#ff9900"/>
      <style:paragraph-properties fo:text-align="center" style:text-autospace="none" style:line-break="normal" style:writing-mode="page"/>
      <style:text-properties fo:font-size="9pt" fo:font-weight="normal" style:font-weight-asian="normal" style:font-weight-complex="normal" fo:hyphenate="false"/>
    </style:style>
    <style:style style:name="P13" style:family="paragraph">
      <loext:graphic-properties draw:fill-color="#00cc00"/>
      <style:paragraph-properties fo:text-align="center" style:writing-mode="lr-tb"/>
      <style:text-properties fo:font-size="12pt"/>
    </style:style>
    <style:style style:name="P14" style:family="paragraph">
      <loext:graphic-properties draw:fill-color="#ffff66"/>
      <style:paragraph-properties fo:text-align="center" style:writing-mode="lr-tb"/>
      <style:text-properties fo:font-size="9pt"/>
    </style:style>
    <style:style style:name="P15" style:family="paragraph">
      <loext:graphic-properties draw:fill-color="#ffff99"/>
      <style:paragraph-properties fo:text-align="center" style:writing-mode="lr-tb"/>
      <style:text-properties fo:font-size="9pt"/>
    </style:style>
    <style:style style:name="P16" style:family="paragraph">
      <style:paragraph-properties fo:text-align="center" style:writing-mode="lr-tb"/>
      <style:text-properties fo:font-size="10pt" style:font-size-asian="10pt" style:font-size-complex="10pt"/>
    </style:style>
    <style:style style:name="P17" style:family="paragraph">
      <loext:graphic-properties draw:fill-color="#99ff33"/>
      <style:paragraph-properties fo:text-align="center" style:writing-mode="lr-tb"/>
      <style:text-properties fo:font-size="10pt" style:font-size-asian="10pt" style:font-size-complex="10pt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none"/>
      <style:paragraph-properties fo:text-align="center"/>
    </style:style>
    <style:style style:name="P20" style:family="paragraph">
      <style:paragraph-properties fo:text-align="center" style:writing-mode="lr-tb"/>
      <style:text-properties fo:font-style="italic" style:font-style-asian="italic" style:font-style-complex="italic"/>
    </style:style>
    <style:style style:name="P21" style:family="paragraph">
      <loext:graphic-properties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size="10pt" style:font-size-asian="10pt" style:font-size-complex="10pt"/>
    </style:style>
    <style:style style:name="P23" style:family="paragraph">
      <loext:graphic-properties draw:fill-color="#5eb91e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size="10pt" style:font-size-asian="10pt" style:font-size-complex="10pt"/>
    </style:style>
    <style:style style:name="P24" style:family="paragraph">
      <loext:graphic-properties draw:fill-color="#ffffff"/>
      <style:paragraph-properties style:writing-mode="lr-tb"/>
    </style:style>
    <style:style style:name="T1" style:family="text">
      <style:text-properties fo:font-size="9pt"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9pt" fo:font-weight="normal" style:font-weight-asian="normal" style:font-weight-complex="normal"/>
    </style:style>
    <style:style style:name="T5" style:family="text">
      <style:text-properties fo:font-size="12pt" fo:font-weight="bold" style:font-weight-asian="bold" style:font-weight-complex="bold"/>
    </style:style>
    <style:style style:name="T6" style:family="text">
      <style:text-properties fo:font-size="9pt" fo:font-weight="normal" style:font-weight-asian="bold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Times New Roman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2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2" fo:font-size="9pt" fo:font-weight="normal" style:font-name-asian="Times New Roman2" style:font-weight-asian="normal" style:font-name-complex="Times New Roman2" style:font-weight-complex="normal"/>
    </style:style>
    <style:style style:name="T13" style:family="text">
      <style:text-properties style:text-outline="false" style:text-line-through-style="none" style:text-line-through-type="none" style:font-name="Times New Roman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size="12pt" fo:font-weight="normal" style:font-weight-asian="normal" style:font-weight-complex="normal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0pt" fo:font-style="italic" fo:text-shadow="none" style:text-underline-style="none" fo:font-weight="normal" style:letter-kerning="true" style:font-name-asian="Arial1" style:font-size-asian="10pt" style:font-style-asian="italic" style:font-weight-asian="normal" style:font-name-complex="Arial1" style:font-size-complex="10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custom-shape draw:style-name="gr1" draw:text-style-name="P2" draw:layer="layout" svg:width="5.4cm" svg:height="3.6cm" svg:x="1.2cm" svg:y="7.8cm">
          <text:p text:style-name="P1"><text:span text:style-name="T1"/></text:p>
          <text:p text:style-name="P1"><text:span text:style-name="T1"/></text:p>
          <text:p text:style-name="P1"><text:span text:style-name="T2">Secrétariat particulier PDEC</text:span></text:p>
          <text:p text:style-name="P1"><text:span text:style-name="T3"/></text:p>
          <text:p text:style-name="P1"><text:span text:style-name="T3">Roseline ALAGNA</text:span></text:p>
          <text:p text:style-name="P1"><text:span text:style-name="T3">Béatrice TERRINE</text:span></text:p>
          <text:p text:style-name="P1"><text:span text:style-name="T3"/></text:p>
          <text:p text:style-name="P1"><text:span text:style-name="T2">Secrétariat particulier SPV</text:span></text:p>
          <text:p text:style-name="P1"><text:span text:style-name="T2"/></text:p>
          <text:p text:style-name="P1"><text:span text:style-name="T3">Céline FABRE</text:span></text:p>
          <text:p text:style-name="P1"><text:span text:style-name="T4"/></text:p>
          <text:p text:style-name="P1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6.381cm" svg:height="1.4cm" svg:x="17.219cm" svg:y="6cm">
          <text:p text:style-name="P3"><text:span text:style-name="T5">Délégués du Préfet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8cm" svg:height="1.6cm" svg:x="7.6cm" svg:y="9.6cm">
          <text:p text:style-name="P5"><text:span text:style-name="T1">Charlotte PANNETIER</text:span></text:p>
          <text:p text:style-name="P5"><text:span text:style-name="T6">Emploi et</text:span></text:p>
          <text:p text:style-name="P5"><text:span text:style-name="T6">Développement économ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8cm" svg:height="1.6cm" svg:x="7.6cm" svg:y="15cm">
          <text:p text:style-name="P5"><text:span text:style-name="T1">Olivier BRUZY</text:span></text:p>
          <text:p text:style-name="P5"><text:span text:style-name="T6">Prévention de la délinquance et de la radica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4.8cm" svg:height="1.599cm" svg:x="7.6cm" svg:y="13.201cm">
          <text:p text:style-name="P5"><text:span text:style-name="T1">Florentine SAVIANE</text:span></text:p>
          <text:p text:style-name="P5"><text:span text:style-name="T6">Accès aux droits, équipements sociaux, santé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8cm" svg:height="1.6cm" svg:x="7.6cm" svg:y="16.8cm">
          <text:p text:style-name="P5"><text:span text:style-name="T1">Nana SISSOKO <text:s/></text:span></text:p>
          <text:p text:style-name="P5"><text:span text:style-name="T6">Réussite éducativ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8cm" svg:height="1.6cm" svg:x="7.6cm" svg:y="11.4cm">
          <text:p text:style-name="P5"><text:span text:style-name="T1">Fabienne SERINA</text:span></text:p>
          <text:p text:style-name="P5"><text:span text:style-name="T6">Culture et </text:span></text:p>
          <text:p text:style-name="P5"><text:span text:style-name="T6">Participation des habita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8cm" svg:height="1.6cm" svg:x="7.6cm" svg:y="7.6cm">
          <text:p text:style-name="P5"><text:span text:style-name="T1">Clément IFRI</text:span></text:p>
          <text:p text:style-name="P5"><text:span text:style-name="T6">Habitat, Cadre de vie et </text:span></text:p>
          <text:p text:style-name="P5"><text:span text:style-name="T6">Rénovation urbain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4.8cm" svg:height="1.6cm" svg:x="13.8cm" svg:y="7.6cm">
          <text:p text:style-name="P7"><text:span text:style-name="T1">Agathe FERRAN</text:span></text:p>
          <text:p text:style-name="P7"><text:span text:style-name="T4">MARSEILLE </text:span><text:span text:style-name="T7">1er, 2ème, 6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4.8cm" svg:height="1.586cm" svg:x="13.8cm" svg:y="15.214cm">
          <text:p text:style-name="P7"><text:span text:style-name="T1"/></text:p>
          <text:p text:style-name="P7"><text:span text:style-name="T1">Nadia DAHAMNI</text:span></text:p>
          <text:p text:style-name="P7"><text:span text:style-name="T4">AIX-EN-PROVENCE,</text:span></text:p>
          <text:p text:style-name="P7"><text:span text:style-name="T4">GARDANN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4.8cm" svg:height="1.6cm" svg:x="18.8cm" svg:y="7.6cm">
          <text:p text:style-name="P7"><text:span text:style-name="T1">Elsa FERRI-BATTINI</text:span></text:p>
          <text:p text:style-name="P7"><text:span text:style-name="T4">MARSEILLE </text:span><text:span text:style-name="T7">3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8cm" svg:height="1.6cm" svg:x="23.8cm" svg:y="7.6cm">
          <text:p text:style-name="P7"><text:span text:style-name="T1">Marie-José GARCIA-BIENVENU</text:span></text:p>
          <text:p text:style-name="P7"><text:span text:style-name="T4">MARSEILLE 9ème-10ème</text:span></text:p>
          <text:p text:style-name="P7"><text:span text:style-name="T4">AUBAGN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4.8cm" svg:height="1.6cm" svg:x="13.8cm" svg:y="9.4cm">
          <text:p text:style-name="P7"><text:span text:style-name="T1">Catherine STAVRINOU</text:span></text:p>
          <text:p text:style-name="P7"><text:span text:style-name="T4">MARSEILLE</text:span></text:p>
          <text:p text:style-name="P7"><text:span text:style-name="T4">11ème, 12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4.8cm" svg:height="2cm" svg:x="13.8cm" svg:y="11.2cm">
          <text:p text:style-name="P7"><text:span text:style-name="T1">Fabienne BENET</text:span></text:p>
          <text:p text:style-name="P7"><text:span text:style-name="T4">MARSEILLE </text:span><text:span text:style-name="T7">14ème</text:span></text:p>
          <text:p text:style-name="P7"><text:span text:style-name="T7">(Bon Secours Les Rosiers Marine Bleue Grand St Barthélémy, St Jérôm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4.8cm" svg:height="1.6cm" svg:x="13.8cm" svg:y="13.4cm">
          <text:p text:style-name="P7"><text:span text:style-name="T1">Stéphanie MOUREN</text:span></text:p>
          <text:p text:style-name="P7"><text:span text:style-name="T4">MARSEILLE </text:span><text:span text:style-name="T7">15ème (Consolat Ruisseau Mirabeau, La Cabucelle, La Calade Campagne Lévêqu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4.8cm" svg:height="1.6cm" svg:x="18.8cm" svg:y="9.4cm">
          <text:p text:style-name="P7"><text:span text:style-name="T1">Alain CASANOVA</text:span></text:p>
          <text:p text:style-name="P7"><text:span text:style-name="T4">MARSEILLE </text:span><text:span text:style-name="T7">13ème Nord-Est (Les Olives, Frais Vallon Le Clos La Rose, La Marie, Le Petit Séminair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4.8cm" svg:height="2.214cm" svg:x="18.771cm" svg:y="11.113cm">
          <text:p text:style-name="P10"><text:span text:style-name="T1">Bernard COUMES</text:span></text:p>
          <text:p text:style-name="P7"><text:span text:style-name="T4">MARSEILLE </text:span><text:span text:style-name="T7">14ème</text:span></text:p>
          <text:p text:style-name="P7"><text:span text:style-name="T7">(</text:span><text:span text:style-name="T8">Maison Blanche, Massalia, Jaurès, Campagne-Larousse, Arnavaux, Micocouliers, Paternelle, St-Joseph / Simiane / Visitation</text:span><text:span text:style-name="T7"> 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draw:layer="layout" svg:width="4.8cm" svg:height="1.586cm" svg:x="18.8cm" svg:y="13.414cm">
          <text:p text:style-name="P7"><text:span text:style-name="T1">Nadia VIEUX</text:span></text:p>
          <text:p text:style-name="P7"><text:span text:style-name="T4">MARSEILLE </text:span><text:span text:style-name="T7">15ème (La Savine, Kalliste La Granière La Solidarité) SEPT</text:span><text:span text:style-name="T9">È</text:span><text:span text:style-name="T7">MES-LES-VALL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4.8cm" svg:height="1.6cm" svg:x="23.8cm" svg:y="9.4cm">
          <text:p text:style-name="P7"><text:span text:style-name="T1">Karine BADEY</text:span></text:p>
          <text:p text:style-name="P7"><text:span text:style-name="T4">MARSEILLE </text:span><text:span text:style-name="T7">13ème</text:span></text:p>
          <text:p text:style-name="P7"><text:span text:style-name="T10">(Balustres Cerisaie, Malpassé Corot, St Jérôm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4.8cm" svg:height="2cm" svg:x="23.8cm" svg:y="11.2cm">
          <text:p text:style-name="P7"><text:span text:style-name="T1">Martin GIONNANE</text:span></text:p>
          <text:p text:style-name="P7"><text:span text:style-name="T4">MARSEILLE </text:span><text:span text:style-name="T7">15ème </text:span></text:p>
          <text:p text:style-name="P7"><text:span text:style-name="T11">(Le Castellas, La Viste, Bassens, Les Aygalades, Les Tilleuls <text:s/>/ La Maurelett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4.8cm" svg:height="1.6cm" svg:x="23.8cm" svg:y="13.4cm">
          <text:p text:style-name="P7"><text:span text:style-name="T1">Nathalie RANGUIS</text:span></text:p>
          <text:p text:style-name="P7"><text:span text:style-name="T4">MARSEILLE </text:span><text:span text:style-name="T7">15ème</text:span></text:p>
          <text:p text:style-name="P7"><text:span text:style-name="T7">(La Castellane La Bricarde Plan d’Aou Saint-Antoine), 16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4.8cm" svg:height="1.586cm" svg:x="23.8cm" svg:y="15.214cm">
          <text:p text:style-name="P7"><text:span text:style-name="T1">Nathalie MATHIEU</text:span></text:p>
          <text:p text:style-name="P7"><text:span text:style-name="T4">VITROLLES, MARIGNAN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4.8cm" svg:height="1.586cm" svg:x="18.8cm" svg:y="15.227cm">
          <text:p text:style-name="P7"><text:span text:style-name="T1">Samia AOUATI</text:span></text:p>
          <text:p text:style-name="P7"><text:span text:style-name="T4">SALON-DE-PROVENCE,</text:span></text:p>
          <text:p text:style-name="P7"><text:span text:style-name="T4">BERRE L’</text:span><text:span text:style-name="T12">É</text:span><text:span text:style-name="T4">TA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2" draw:layer="layout" svg:width="4.8cm" svg:height="1.614cm" svg:x="23.8cm" svg:y="16.999cm">
          <text:p text:style-name="P11"><text:span text:style-name="T13">Hayet BENMAROUF</text:span></text:p>
          <text:p text:style-name="P11"><text:span text:style-name="T4">ARLES, TARASCON, ORGON, CH</text:span><text:span text:style-name="T12">Â</text:span><text:span text:style-name="T4">TEAURENARD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4.8cm" svg:height="1.6cm" svg:x="13.8cm" svg:y="17.014cm">
          <text:p text:style-name="P7"><text:span text:style-name="T1">Bruno SOLER</text:span></text:p>
          <text:p text:style-name="P7"><text:span text:style-name="T4">MIRAMAS, ISTR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4.8cm" svg:height="1.614cm" svg:x="18.8cm" svg:y="17cm">
          <text:p text:style-name="P7"><text:span text:style-name="T1">Valérie FUSCIEN</text:span></text:p>
          <text:p text:style-name="P7"><text:span text:style-name="T4">MARTIGUES, PORT-DE-BOU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6.381cm" svg:height="1.386cm" svg:x="6.819cm" svg:y="6.014cm">
          <text:p text:style-name="P3"><text:span text:style-name="T5">Chargés de mis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" draw:layer="layout" svg:width="11.179cm" svg:height="1.8cm" svg:x="8.821cm" svg:y="1.4cm">
          <text:p text:style-name="P3"><text:span text:style-name="T5">Laurent CARRIÉ</text:span></text:p>
          <text:p text:style-name="P3"><text:span text:style-name="T14">Préfet délégué pour l’égalité des chances (PDEC)</text:span></text:p>
          <text:p text:style-name="P3"><text:span text:style-name="T14">Chargé du plan Marseille en gran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4" draw:layer="layout" svg:width="6.6cm" svg:height="1.586cm" svg:x="1.6cm" svg:y="3.814cm">
          <text:p text:style-name="P1"><text:span text:style-name="T15">xxx</text:span></text:p>
          <text:p text:style-name="P1"><text:span text:style-name="T4"/></text:p>
          <text:p text:style-name="P1"><text:span text:style-name="T3">Directeur des Services du Cabine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5" draw:layer="layout" svg:width="4.695cm" svg:height="1.486cm" svg:x="1.372cm" svg:y="5.911cm">
          <text:p text:style-name="P1"><text:span text:style-name="T2">Arnaud STEYER</text:span></text:p>
          <text:p text:style-name="P1"><text:span text:style-name="T1"/></text:p>
          <text:p text:style-name="P1"><text:span text:style-name="T3">Chef de Cabine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7" draw:layer="layout" svg:width="6.381cm" svg:height="1.8cm" svg:x="21.419cm" svg:y="1.8cm">
          <text:p text:style-name="P16"><text:span text:style-name="T2">Agnès LONCHAMP</text:span></text:p>
          <text:p text:style-name="P16"><text:span text:style-name="T3">Déléguée départementale </text:span></text:p>
          <text:p text:style-name="P16"><text:span text:style-name="T3">aux droits des femmes et à l’égalité </text:span></text:p>
          <text:p text:style-name="P16"><text:span text:style-name="T3">(DDD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8" draw:layer="layout" svg:width="9cm" svg:height="1.4cm" svg:x="9.6cm" svg:y="3.6cm">
          <text:p text:style-name="P18"><text:span text:style-name="T15">Virginie AVEROUS</text:span></text:p>
          <text:p text:style-name="P18"><text:span text:style-name="T16">Sous-Préfet </text:span></text:p>
          <text:p text:style-name="P18"><text:span text:style-name="T16">Chargé de mission Politique de la Ville (SPV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19" draw:layer="layout" svg:x1="20cm" svg:y1="2.2cm" svg:x2="21.4cm" svg:y2="2.6cm">
          <text:p/>
        </draw:line>
        <draw:line draw:style-name="gr20" draw:text-style-name="P19" draw:layer="layout" svg:x1="19.226cm" svg:y1="3.229cm" svg:x2="19.226cm" svg:y2="6cm">
          <text:p/>
        </draw:line>
        <draw:line draw:style-name="gr20" draw:text-style-name="P19" draw:layer="layout" svg:x1="14.2cm" svg:y1="3.2cm" svg:x2="14.2cm" svg:y2="3.6cm">
          <text:p/>
        </draw:line>
        <draw:line draw:style-name="gr20" draw:text-style-name="P19" draw:layer="layout" svg:x1="4.8cm" svg:y1="5.4cm" svg:x2="4.8cm" svg:y2="5.911cm">
          <text:p/>
        </draw:line>
        <draw:line draw:style-name="gr20" draw:text-style-name="P19" draw:layer="layout" svg:x1="7.6cm" svg:y1="5.4cm" svg:x2="7.6cm" svg:y2="6.014cm">
          <text:p/>
        </draw:line>
        <draw:line draw:style-name="gr19" draw:text-style-name="P19" draw:layer="layout" svg:x1="11cm" svg:y1="5cm" svg:x2="11cm" svg:y2="6.014cm">
          <text:p/>
        </draw:line>
        <draw:line draw:style-name="gr19" draw:text-style-name="P19" draw:layer="layout" svg:x1="17.8cm" svg:y1="5cm" svg:x2="17.8cm" svg:y2="6cm">
          <text:p/>
        </draw:line>
        <draw:line draw:style-name="gr20" draw:text-style-name="P19" draw:layer="layout" svg:x1="8.821cm" svg:y1="3.2cm" svg:x2="8.2cm" svg:y2="3.814cm">
          <text:p/>
        </draw:line>
        <draw:custom-shape draw:style-name="gr21" draw:text-style-name="P21" draw:layer="layout" svg:width="14.6cm" svg:height="1.386cm" svg:x="13.8cm" svg:y="18.614cm">
          <text:p text:style-name="P20"><text:span text:style-name="T17">Remarque : les délégués du préfet hors Marseille</text:span><text:span text:style-name="T18"> sont sous l'autorité fonctionnelle des sous-préfets d'arrondissement, qui s'exerce en lien étroit avec la sous-préfète politique de la ville.</text:span></text:p>
          <draw:enhanced-geometry svg:viewBox="0 0 21600 21600" draw:type="rectangle" draw:enhanced-path="M 0 0 L 21600 0 21600 21600 0 21600 0 0 Z N"/>
        </draw:custom-shape>
        <draw:line draw:style-name="gr20" draw:text-style-name="P19" draw:layer="layout" svg:x1="3.6cm" svg:y1="7.397cm" svg:x2="3.6cm" svg:y2="7.8cm">
          <text:p/>
        </draw:line>
        <draw:custom-shape draw:style-name="gr3" draw:text-style-name="P6" draw:layer="layout" svg:width="4.8cm" svg:height="1.6cm" svg:x="7.601cm" svg:y="16.801cm">
          <text:p text:style-name="P5"><text:span text:style-name="T1">Nana SISSOKO <text:s/></text:span></text:p>
          <text:p text:style-name="P5"><text:span text:style-name="T6">Réussite éducativ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8cm" svg:height="1.6cm" svg:x="7.602cm" svg:y="16.802cm">
          <text:p text:style-name="P5"><text:span text:style-name="T1">Nana SISSOKO <text:s/></text:span></text:p>
          <text:p text:style-name="P5"><text:span text:style-name="T6">Réussite éducativ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19" draw:layer="layout" svg:x1="20cm" svg:y1="2.2cm" svg:x2="21.4cm" svg:y2="2.6cm">
          <text:p/>
        </draw:line>
        <draw:line draw:style-name="gr22" draw:text-style-name="P19" draw:layer="layout" svg:x1="20cm" svg:y1="3.2cm" svg:x2="21.4cm" svg:y2="4.4cm">
          <text:p/>
        </draw:line>
        <draw:custom-shape draw:style-name="gr23" draw:text-style-name="P23" draw:layer="layout" svg:width="6.381cm" svg:height="2cm" svg:x="21.419cm" svg:y="3.8cm">
          <text:p text:style-name="P22"><text:span text:style-name="T2">Adeline CALEDONIEN</text:span></text:p>
          <text:p text:style-name="P22"><text:span text:style-name="T3">Responsable du suivi du plan Marseille en Grand au Service de la coordination interministérielle et de l'appui territorial (SCIAT)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4" draw:layer="layout" svg:width="14.848cm" svg:height="11.136cm" svg:x="3.075cm" svg:y="2.257cm" draw:page-number="1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roman" style:font-pitch="variable"/>
    <style:font-face style:name="Liberation Mono2" svg:font-family="'Liberation Mono', 'Courier New'" style:font-family-generic="modern" style:font-pitch="variable"/>
    <style:font-face style:name="Liberation Mono3" svg:font-family="'Liberation Mono', 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family-generic="roman"/>
    <style:font-face style:name="Times New Roman4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300%" draw:distance="100%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0ccff" draw:opacity="100%" draw:fill-image-width="0cm" draw:fill-image-height="0cm" draw:textarea-horizontal-align="justify" draw:textarea-vertical-align="middle" fo:padding-top="0.125cm" fo:padding-bottom="0.125cm" fo:padding-left="0cm" fo:padding-right="0cm" fo:wrap-option="wrap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style-name="Normal" style:font-family-generic="roman" style:font-pitch="variable" fo:font-size="1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cm" svg:stroke-color="#000000" draw:marker-start-width="0.28cm" draw:marker-end-width="0.28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language="zxx" fo:country="none" style:letter-kerning="true" style:font-name-asian="Andale Sans UI1" style:font-family-asian="'Andale Sans UI', 'Arial Unicode MS'" style:font-pitch-asian="variable" style:language-asian="zxx" style:country-asian="none" style:font-name-complex="Times New Roman1" style:font-family-complex="'Times New Roman'" style:font-family-generic-complex="roman" style:font-pitch-complex="variable" style:font-size-complex="12pt" style:language-complex="zxx" style:country-complex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fo:language="zxx" fo:country="none" style:font-name-asian="Liberation Mono" style:font-family-asian="'Liberation Mono', 'Courier New'" style:font-family-generic-asian="modern" style:font-pitch-asian="fixed" style:font-size-asian="10pt" style:language-asian="zxx" style:country-asian="none"/>
    </style:style>
    <style:style style:name="Index" style:family="graphic">
      <style:paragraph-properties style:text-autospace="none"/>
      <style:text-properties fo:language="zxx" fo:country="none" style:font-name-asian="Tahoma" style:font-family-asian="Tahoma" style:language-asian="zxx" style:country-asian="none"/>
    </style:style>
    <style:style style:name="Légende" style:family="graphic">
      <style:paragraph-properties fo:margin-top="0.374cm" fo:margin-bottom="0.374cm" style:text-autospace="none"/>
      <style:text-properties fo:language="zxx" fo:country="none" fo:font-style="italic" style:font-name-asian="Tahoma" style:font-family-asian="Tahoma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fo:language="zxx" fo:country="none" style:font-name-asian="Tahoma" style:font-family-asian="Tahoma" style:language-asian="zxx" style:country-asian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61cm" fo:margin-bottom="0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71cm" fo:margin-bottom="0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9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1.019cm" svg:x="2.385cm" svg:y="5.446cm" presentation:class="outline" presentation:placeholder="true">
        <draw:text-box/>
      </draw:frame>
      <draw:frame presentation:style-name="Mpr1" draw:text-style-name="MP2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1cm" svg:x="10.473cm" svg:y="18.30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1cm" svg:x="20.86cm" svg:y="18.309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09T15:25:47.464000000</meta:creation-date>
    <meta:editing-duration>PT17M12S</meta:editing-duration>
    <meta:editing-cycles>9</meta:editing-cycles>
    <meta:generator>LibreOffice/7.2.7.2.M8$Windows_X86_64 LibreOffice_project/cf1bdbb7fdbe4cc2bde03370057fbbb79d316db5</meta:generator>
    <dc:date>2023-04-20T16:07:25.888000000</dc:date>
    <meta:document-statistic meta:object-count="70"/>
  </office:meta>
</office:document-meta>
</file>